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text-properties fo:font-size="18pt" style:font-size-asian="18pt" style:font-size-complex="18pt"/>
    </style:style>
    <style:style style:name="P6" style:parent-style-name="Heading2" style:family="paragraph">
      <style:text-properties fo:font-size="16pt" style:font-size-asian="16pt" style:font-size-complex="16pt"/>
    </style:style>
    <style:style style:name="P7" style:parent-style-name="Normal" style:family="paragraph">
      <style:text-properties fo:font-size="13pt" style:font-size-asian="13pt" style:font-size-complex="13pt"/>
    </style:style>
    <style:style style:name="P8" style:parent-style-name="Normal" style:family="paragraph">
      <style:text-properties fo:font-size="13pt" style:font-size-asian="13pt" style:font-size-complex="13pt"/>
    </style:style>
    <style:style style:name="P9" style:parent-style-name="ListParagraph" style:family="paragraph">
      <style:text-properties fo:font-size="13pt" style:font-size-asian="13pt" style:font-size-complex="13pt"/>
    </style:style>
    <style:style style:name="P10" style:parent-style-name="ListParagraph" style:family="paragraph">
      <style:text-properties fo:font-size="13pt" style:font-size-asian="13pt" style:font-size-complex="13pt"/>
    </style:style>
    <style:style style:name="P11" style:parent-style-name="ListParagraph" style:family="paragraph">
      <style:text-properties fo:font-size="13pt" style:font-size-asian="13pt" style:font-size-complex="13pt"/>
    </style:style>
    <style:style style:name="P12" style:parent-style-name="Normal" style:family="paragraph">
      <style:text-properties fo:font-size="13pt" style:font-size-asian="13pt" style:font-size-complex="13pt"/>
    </style:style>
    <style:style style:name="T13" style:parent-style-name="DefaultParagraphFont" style:family="text">
      <style:text-properties fo:font-weight="bold" style:font-weight-asian="bold" fo:font-size="13pt" style:font-size-asian="13pt" style:font-size-complex="13pt"/>
    </style:style>
    <style:style style:name="T14" style:parent-style-name="DefaultParagraphFont" style:family="text">
      <style:text-properties fo:font-size="13pt" style:font-size-asian="13pt" style:font-size-complex="13pt"/>
    </style:style>
    <style:style style:name="T15" style:parent-style-name="DefaultParagraphFont" style:family="text">
      <style:text-properties fo:font-size="13pt" style:font-size-asian="13pt" style:font-size-complex="13pt"/>
    </style:style>
    <style:style style:name="T16" style:parent-style-name="DefaultParagraphFont" style:family="text">
      <style:text-properties fo:font-weight="bold" style:font-weight-asian="bold" fo:font-size="13pt" style:font-size-asian="13pt" style:font-size-complex="13pt"/>
    </style:style>
    <style:style style:name="T17" style:parent-style-name="DefaultParagraphFont" style:family="text">
      <style:text-properties fo:font-size="13pt" style:font-size-asian="13pt" style:font-size-complex="13pt"/>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fo:font-weight="bold" style:font-weight-asian="bold" fo:font-size="13pt" style:font-size-asian="13pt" style:font-size-complex="13pt"/>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P22" style:parent-style-name="Normal" style:family="paragraph">
      <style:paragraph-properties fo:border="0.0069in solid #000000" fo:padding-top="0.0138in" fo:padding-left="0.0555in" fo:padding-bottom="0.0138in" fo:padding-right="0.0555in" style:shadow="none"/>
      <style:text-properties fo:font-size="13pt" style:font-size-asian="13pt" style:font-size-complex="13pt"/>
    </style:style>
    <style:style style:name="P23" style:parent-style-name="Normal" style:family="paragraph">
      <style:paragraph-properties fo:border="0.0069in solid #000000" fo:padding-top="0.0138in" fo:padding-left="0.0555in" fo:padding-bottom="0.0138in" fo:padding-right="0.0555in" style:shadow="none"/>
      <style:text-properties fo:font-size="13pt" style:font-size-asian="13pt" style:font-size-complex="13pt"/>
    </style:style>
    <style:style style:name="P24" style:parent-style-name="Normal" style:family="paragraph">
      <style:paragraph-properties fo:border="0.0069in solid #000000" fo:padding-top="0.0138in" fo:padding-left="0.0555in" fo:padding-bottom="0.0138in" fo:padding-right="0.0555in" style:shadow="none"/>
      <style:text-properties fo:font-size="13pt" style:font-size-asian="13pt" style:font-size-complex="13pt"/>
    </style:style>
    <style:style style:name="P25" style:parent-style-name="Normal" style:family="paragraph">
      <style:text-properties fo:font-size="13pt" style:font-size-asian="13pt" style:font-size-complex="13pt"/>
    </style:style>
    <style:style style:name="P26" style:parent-style-name="Normal" style:family="paragraph">
      <style:paragraph-properties fo:border="0.0069in solid #000000" fo:padding-top="0.0138in" fo:padding-left="0.0555in" fo:padding-bottom="0.0138in" fo:padding-right="0.0555in" style:shadow="none"/>
      <style:text-properties fo:font-size="13pt" style:font-size-asian="13pt" style:font-size-complex="13pt"/>
    </style:style>
    <style:style style:name="P27" style:parent-style-name="Normal" style:family="paragraph">
      <style:paragraph-properties fo:border="0.0069in solid #000000" fo:padding-top="0.0138in" fo:padding-left="0.0555in" fo:padding-bottom="0.0138in" fo:padding-right="0.0555in" style:shadow="none"/>
      <style:text-properties fo:font-size="13pt" style:font-size-asian="13pt"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4"><draw:frame draw:z-index="251659264" draw:id="id0" draw:style-name="a1" draw:name="Text Box 2" text:anchor-type="paragraph" svg:x="4.52083in" svg:y="0.04444in" svg:width="2.93542in" svg:height="0.79306in" style:rel-width="scale" style:rel-height="scale"><draw:text-box><text:p text:style-name="P5">RACE NUMBER</text:p></draw:text-box><svg:title/><svg:desc/></draw:frame></text:span></text:h>
      <text:h text:style-name="Heading2" text:outline-level="2"/>
      <text:h text:style-name="P6" text:outline-level="2">Competitor Responsibility Statement <text:s/></text:h>
      <text:p text:style-name="Normal"/>
      <text:p text:style-name="P7">“Participating in a triathlon/duathlon/aquathlon/open water swimming requires fitness and skill. I confirm that I have done<text:s/>sufficient training to ensure that I am fit enough to cope with the demands of this event and that my technical skills are adequate for the diverse requirements of the competition.”<text:s/></text:p>
      <text:p text:style-name="P8">I accept that taking part in this event is by its nature hazardous and contains certain inherent risks including, but not limited to: <text:s/></text:p>
      <text:list text:style-name="LFO1" text:continue-numbering="true">
        <text:list-item>
          <text:p text:style-name="P9">Drowning during the swim section<text:s/></text:p>
        </text:list-item>
        <text:list-item>
          <text:p text:style-name="P10">Suffering injury and damage arising out of a crash or collision during the cycle section<text:s/></text:p>
        </text:list-item>
        <text:list-item>
          <text:p text:style-name="P11">Suffering injury due to the actions of other competitors or spectators <text:s/></text:p>
        </text:list-item>
      </text:list>
      <text:p text:style-name="P12">There are many other foreseeable risks to which I consent. <text:s/></text:p>
      <text:p text:style-name="Normal"><text:span text:style-name="T13">I accept that I owe a significant duty of care</text:span><text:span text:style-name="T14"><text:s/>to all other competitors, spectators and race officials. I will exercise all reasonable care to avoid causing death, injury or loss to any such<text:s/></text:span><text:span text:style-name="T15">persons and will indemnify the event organisers and British Triathlon from and against any liability found against them arising out of my negligent or reckless acts. <text:s/></text:span></text:p>
      <text:p text:style-name="Normal"><text:span text:style-name="T16">I accept that in the event of my requiring medical attention</text:span><text:span text:style-name="T17"><text:s/>during the event the medica</text:span><text:span text:style-name="T18">l personnel appointed by the event organiser take no responsibility for the treatment provided for any unreported existing condition which increases the risk of a medical emergency. <text:s/></text:span></text:p>
      <text:p text:style-name="Normal"><text:span text:style-name="T19">I acknowledge that the event organiser has relied on this statement</text:span><text:span text:style-name="T20"><text:s/>(in<text:s/></text:span><text:span text:style-name="T21">its entirety) in accepting my entry to the event and that if I was unable or unwilling to agree to all the matters set out above in this statement of responsibility the event organiser would not allow me to compete. All statements of fact are true.” <text:s text:c="2"/></text:span></text:p>
      <text:p text:style-name="P22">Signed: <text:s text:c="2"/></text:p>
      <text:p text:style-name="P23"/>
      <text:p text:style-name="P24">Parent / Guardian:<text:s/>(For all competitors under 18 years of age on the day of the event)<text:s text:c="3"/></text:p>
      <text:p text:style-name="P25"/>
      <text:p text:style-name="P26">Print Name:<text:s/><text:tab/><text:tab/><text:tab/><text:tab/><text:tab/><text:tab/><text:tab/>Date:</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language-asian="en" style:country-asian="GB"/>
    </style:style>
    <style:style style:name="P3"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Title">Competitor Responsibility Statement<text:tab/><text:tab/><text:s/><text:span text:style-name="T2"><draw:frame draw:style-name="a0" draw:name="Picture 1" text:anchor-type="as-char" svg:x="0in" svg:y="0in" svg:width="0.9043in" svg:height="0.51667in" style:rel-width="scale" style:rel-height="scale"><draw:image xlink:href="media/image1.png" xlink:type="simple" xlink:show="embed" xlink:actuate="onLoad"/><svg:title/><svg:desc/></draw:frame></text:span></text:p>
        <text:p text:style-name="Header"/>
      </style:header>
      <style:footer>
        <text:p text:style-name="P3">BritishTriathlonMedicalGuidelines2016_ver1_ph</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Hedger</meta:initial-creator>
    <dc:creator>Paul Hedger</dc:creator>
    <meta:creation-date>2016-03-26T18:46:00Z</meta:creation-date>
    <dc:date>2016-04-06T13:54:00Z</dc:date>
    <meta:print-date>2016-04-06T13:51:00Z</meta:print-date>
    <meta:template xlink:href="Normal.dotm" xlink:type="simple"/>
    <meta:editing-cycles>8</meta:editing-cycles>
    <meta:editing-duration>PT780S</meta:editing-duration>
    <meta:document-statistic meta:page-count="1" meta:paragraph-count="3" meta:word-count="272" meta:character-count="1825" meta:row-count="12" meta:non-whitespace-character-count="1556"/>
  </office:meta>
</office:document-meta>
</file>